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van de beslistermijn, Veerweg 14, 4024 BP in Eck   En Wiel, het verbouwen van een supermarkt. Beslistermijn verlengd tot   02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54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eerweg 1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40</meta:user-defined>
    <meta:user-defined meta:name="OVERHEIDop.GmbID/DC.identifier">gmb-2018-2065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P 14</meta:user-defined>
    <meta:user-defined meta:name="OVERHEIDop.woonplaats">Eck en Wiel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591 442448</meta:user-defined>
    <meta:user-defined meta:name="OVERHEIDop.versieInformatie"/>
  </office:meta>
</office:document-meta>
</file>