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gveld, Ter hoogte van Meije 242 - Aanbreng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Meije 242, Zegveld - zaak nr. W-2018-0003 - omgevingsvergunning voor het aanbrengen van beschoeiing met aanlegringen ten behoeve van de recreatievaart is verleend - verzonden 29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5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gveld, Ter hoogte van Meije 242 - Aanbre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54</meta:user-defined>
    <meta:user-defined meta:name="OVERHEIDop.GmbID/DC.identifier">gmb-2018-20654</meta:user-defined>
    <meta:user-defined meta:name="OVERHEID.TaxonomieBeleidsagenda/OVERHEID.category">Ruimte en infrastructuur | Organisatie en beleid</meta:user-defined>
    <meta:user-defined meta:name="OVERHEIDop.referentienummer">W-2018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C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65 459708</meta:user-defined>
    <meta:user-defined meta:name="OVERHEIDop.versieInformatie"/>
  </office:meta>
</office:document-meta>
</file>