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eca-exploitatievergunning Baarleseweg 62 4861 RH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esluit d.d. 17 september 2018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6539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39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39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exploitatievergunning Baarleseweg 62 4861 RH Ch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539</meta:user-defined>
    <meta:user-defined meta:name="OVERHEIDop.GmbID/DC.identifier">gmb-2018-2065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RH 62</meta:user-defined>
    <meta:user-defined meta:name="OVERHEIDop.woonplaats">Chaam</meta:user-defined>
    <meta:user-defined meta:name="OVERHEIDop.straatnaam">Baarle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9685 389127</meta:user-defined>
    <meta:user-defined meta:name="OVERHEIDop.versieInformatie"/>
  </office:meta>
</office:document-meta>
</file>