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
      <text:list-level-style-bullet text:bullet-char="-" text:level="1">
        <style:list-level-properties text:min-label-width="10mm"/>
      </text:list-level-style-bullet>
    </text:list-style>
    <text:list-style style:name="id1-3-2-2-1-8">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0-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2-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4">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4-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6">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6-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0-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5-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7-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6">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6-1">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8-1">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4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4">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4-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6">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46-1">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48">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48-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Wijziging leidraad gemeentelijke belastingen per 1 juli 2018</text:p>
      <text:section text:name="regeling_id1-3-2" text:style-name="regeling">
        <text:section text:name="aanhef_id1-3-2-1" text:style-name="aanhef">
          <text:section text:name="preambule_id1-3-2-1-1" text:style-name="preambule">
            <text:p text:style-name="al">Het college van burgemeester en wethouders van de gemeente ’s-Hertogenbosch</text:p>
            <text:p text:style-name="al">Gelezen het voorstel van de gemeenteambtenaar belast met de invordering van gemeentelijke belastingen van 25 september 2018 met nummer 8321938;</text:p>
            <text:p text:style-name="al">Besluit:</text:p>
            <text:p text:style-name="al"/>
            <text:p text:style-name="al">Dat de Leidraad invordering gemeentelijke belastingen, bij besluit van 25 september 2018 laatstelijk gewijzigd bij besluit van 13 maart 2018 met nummer 7744051, wordt gewijzigd als volgt: </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list text:style-name="id1-3-2-2-1-2">
              <text:list-item text:style-override="id1-3-2-2-1-2-1">
                <text:number>A.</text:number>
                <text:p text:style-name="al"> Artikel 1.1.8 wordt als volgt gewijzigd:</text:p>
              </text:list-item>
            </text:list>
            <text:p text:style-name="al"/>
            <text:list text:style-name="id1-3-2-2-1-4">
              <text:list-item text:style-override="id1-3-2-2-1-4-1">
                <text:number>1.</text:number>
                <text:p text:style-name="al"> De eerste alinea vervalt.</text:p>
              </text:list-item>
            </text:list>
            <text:p text:style-name="al"/>
            <text:list text:style-name="id1-3-2-2-1-6">
              <text:list-item text:style-override="id1-3-2-2-1-6-1">
                <text:number>2.</text:number>
                <text:p text:style-name="al"> In de laatste alinea wordt voor het eerste gedachtestreepje een nieuw gedachtestreepje ingevoegd: </text:p>
              </text:list-item>
              <text:list-item text:style-override="id1-3-2-2-1-6-2">
                <text:number>-</text:number>
                <text:p text:style-name="al">de Nieuwjaarsdag, de Christelijke tweede Paas- en Pinksterdag, de beide Kerstdagen, de Hemelvaartsdag, de dag waarop de verjaardag van de Koning wordt gevierd, de vijfde mei en de Goede Vrijdag, alle met inbegrip van de daaraan voorafgaande en de daarop volgende dag;</text:p>
              </text:list-item>
            </text:list>
            <text:p text:style-name="al"/>
            <text:list text:style-name="id1-3-2-2-1-8">
              <text:list-item text:style-override="id1-3-2-2-1-8-1">
                <text:number>3.</text:number>
                <text:p text:style-name="al">In de laatste alinea, eerste gedachtestreepje vervallen de woorden ‘landelijk of’.</text:p>
              </text:list-item>
            </text:list>
            <text:p text:style-name="al"/>
            <text:list text:style-name="id1-3-2-2-1-10">
              <text:list-item text:style-override="id1-3-2-2-1-10-1">
                <text:number>4.</text:number>
                <text:p text:style-name="al"> In de laatste alinea, eerste gedachtestreepje wordt aan het slot een puntkomma toegevoegd.</text:p>
              </text:list-item>
            </text:list>
            <text:p text:style-name="al"/>
            <text:list text:style-name="id1-3-2-2-1-12">
              <text:list-item text:style-override="id1-3-2-2-1-12-1">
                <text:number>5.</text:number>
                <text:p text:style-name="al"> In de laatste alinea, tweede gedachtestreepje wordt het woord ‘Kerstmis’ vervangen door: de beide Kerstdagen</text:p>
              </text:list-item>
            </text:list>
            <text:p text:style-name="al"/>
            <text:list text:style-name="id1-3-2-2-1-14">
              <text:list-item text:style-override="id1-3-2-2-1-14-1">
                <text:number>6.</text:number>
                <text:p text:style-name="al"> In de laatste alinea, tweede gedachtestreepje wordt het woord ‘Nieuwjaar’ vervangen door: Nieuwjaarsdag.</text:p>
              </text:list-item>
            </text:list>
            <text:p text:style-name="al"/>
            <text:list text:style-name="id1-3-2-2-1-16">
              <text:list-item text:style-override="id1-3-2-2-1-16-1">
                <text:number>B.</text:number>
                <text:p text:style-name="al"> Artikel 14.4.1 wordt als volgt gewijzigd:</text:p>
              </text:list-item>
            </text:list>
            <text:p text:style-name="al"/>
            <text:list text:style-name="id1-3-2-2-1-18">
              <text:list-item text:style-override="id1-3-2-2-1-18-1">
                <text:number>1.</text:number>
                <text:p text:style-name="al"> In de tweede alinea vervallen de volgende volzinnen: ‘Denk hierbij bijvoorbeeld aan de echtgenoot met wie de belastingschuldige in gemeenschap van goederen is gehuwd. In dat geval wordt het derdenbeslag gelegd ten laste van de echtgenoot van de belastingschuldige, als de echtgenoot alleen gerechtigd is de vermogensbestanddelen te vorderen die onder het beslag vallen.’</text:p>
              </text:list-item>
            </text:list>
            <text:p text:style-name="al"/>
            <text:list text:style-name="id1-3-2-2-1-20">
              <text:list-item text:style-override="id1-3-2-2-1-20-1">
                <text:number>2.</text:number>
                <text:p text:style-name="al"> In de derde alinea worden de woorden ‘aan de echtgenoot binnen’ vervangen door: aan degene aan wie de vordering formeel toebehoort binnen</text:p>
              </text:list-item>
            </text:list>
            <text:list text:style-name="id1-3-2-2-1-21">
              <text:list-item text:style-override="id1-3-2-2-1-21-1">
                <text:number>3.</text:number>
                <text:p text:style-name="al"> In de derde alinea worden de woorden ‘van de echtgenoot is’ vervangen door: van die ander is</text:p>
              </text:list-item>
            </text:list>
            <text:p text:style-name="al"/>
            <text:list text:style-name="id1-3-2-2-1-23">
              <text:list-item text:style-override="id1-3-2-2-1-23-1">
                <text:number>C.</text:number>
                <text:p text:style-name="al"> Artikel 14.4.13 wordt vervangen door:</text:p>
                <text:p text:style-name="al">14.4.13. Derdenbeslag onder de Staat, de ontvanger of een openbaar lichaam en het doen van verklaring</text:p>
                <text:p text:style-name="al">Als derdenbeslag wordt gelegd onder de Staat, de ontvanger of een openbaar lichaam, dan is specificatie verplicht; er wordt in dit verband verwezen naar artikel 479 Rv. </text:p>
                <text:p text:style-name="al">De verplichting tot specificatie heeft niet tot doel het verhaal te belemmeren, maar de taak van de Staat, de ontvanger of het openbaar lichaam te verlichten. Dit betekent dat de verklaring in het kader van het derdenbeslag zich niet moet beperken tot de ex artikel 479 Rv genoemde vermogensbestanddelen, maar zich ook moet uitstrekken tot alles wat de geëxecuteerde te vorderen heeft van de Staat, de ontvanger of het openbaar lichaam en wat bij de Staat, de ontvanger of het openbaar lichaam bekend was op het moment van beslaglegging.</text:p>
              </text:list-item>
            </text:list>
            <text:p text:style-name="al"/>
            <text:list text:style-name="id1-3-2-2-1-25">
              <text:list-item text:style-override="id1-3-2-2-1-25-1">
                <text:number>D.</text:number>
                <text:p text:style-name="al"> Artikel 19.1.1 wordt als volgt gewijzigd:</text:p>
                <text:p text:style-name="al">In de eerste alinea worden de woorden ‘een brief’ vervangen door: de beschikking</text:p>
              </text:list-item>
            </text:list>
            <text:p text:style-name="al"/>
            <text:list text:style-name="id1-3-2-2-1-27">
              <text:list-item text:style-override="id1-3-2-2-1-27-1">
                <text:number>E.</text:number>
                <text:p text:style-name="al"> Artikel 19.1.8 wordt als volgt gewijzigd:</text:p>
                <text:p text:style-name="al">In de tweede volzin, beginnend met ‘Als de vordering’ wordt de zinsnede ‘materieel is ontstaan in de periode vóór het aangaan van het huwelijk’ vervangen door: niet tot de gemeenschap behoort </text:p>
              </text:list-item>
            </text:list>
            <text:p text:style-name="al"/>
            <text:p text:style-name="al">[F. Artikel 25.3.2 wordt als volgt gewijzigd:</text:p>
            <text:p text:style-name="al">Dit artikel is voor de Gemeente ‘s-Hertogenbosch niet van toepassing. De wijziging wordt daarom niet doorgevoerd.</text:p>
            <text:p text:style-name="al"/>
            <text:list text:style-name="id1-3-2-2-1-32">
              <text:list-item text:style-override="id1-3-2-2-1-32-1">
                <text:number>1.</text:number>
                <text:p text:style-name="al"> In de eerste alinea, tweede volzin, beginnend met ‘Als dit ontbreekt’ wordt de zinsnede ‘verleent de ontvanger uitstel om de verzoeker in de gelegenheid te stellen alsnog zijn verzoek (nader) te motiveren.’ vervangen door:</text:p>
                <text:p text:style-name="al">geeft de ontvanger de belastingschuldige een termijn van ten hoogste een maand om alsnog zijn verzoek (nader) te motiveren. De termijn begint te lopen vanaf de dagtekening van de kennisgeving van de ontvanger dat de belastingschuldige zijn verzoek (nader) moet motiveren. De invordering wordt voor die termijn geschorst.</text:p>
              </text:list-item>
            </text:list>
            <text:p text:style-name="al"/>
            <text:list text:style-name="id1-3-2-2-1-34">
              <text:list-item text:style-override="id1-3-2-2-1-34-1">
                <text:number>2.</text:number>
                <text:p text:style-name="al"> De tweede en derde alinea worden vervangen door een nieuwe alinea:</text:p>
                <text:p text:style-name="al">Een langere termijn (of verlenging van de eerder gegeven termijn) is mogelijk als de ontvanger van oordeel is dat dit redelijk is. Als de belastingschuldige de verleende termijn ongebruikt voorbij laat gaan, wijst de ontvanger het verzoek om uitstel af.]</text:p>
              </text:list-item>
            </text:list>
            <text:p text:style-name="al"/>
            <text:list text:style-name="id1-3-2-2-1-36">
              <text:list-item text:style-override="id1-3-2-2-1-36-1">
                <text:number>G.</text:number>
                <text:p text:style-name="al"> In artikel 26 wordt de derde alinea beginnend met ‘Bij de berekening van de kwijtschelding’ en eindigend met ‘waarin dit percentage is vastgesteld’ en de vierde alinea beginnend met ‘Daarnaast heeft‘ en eindigend met ‘op de AOW-norm’ vervangen door:</text:p>
                <text:p text:style-name="al">Bij de berekening van de kwijtschelding worden de kosten van bestaan gesteld op 100% van de bijstandsnorm (Zie het raadsbesluit van 17 december 1996 nummer 96.1176, waarin dit percentage is vastgesteld). </text:p>
                <text:p text:style-name="al">Voor AOW-gerechtigde personen worden de kosten van bestaan gesteld op 100% percent van de toepasselijke, in artikel 1a van de Nadere regels kwijtschelding gemeentelijke en waterschapsbelasting bedoelde netto AOW-bedragen (Zie het raadsbesluit van 22 januari 2013, nummer 107364, waarin dit percentage is vastgesteld).</text:p>
              </text:list-item>
            </text:list>
            <text:p text:style-name="al"/>
            <text:list text:style-name="id1-3-2-2-1-38">
              <text:list-item text:style-override="id1-3-2-2-1-38-1">
                <text:number>H.</text:number>
                <text:p text:style-name="al"> Artikel 63 en 63a wordt als volgt gewijzigd:</text:p>
              </text:list-item>
            </text:list>
            <text:p text:style-name="al"/>
            <text:list text:style-name="id1-3-2-2-1-40">
              <text:list-item text:style-override="id1-3-2-2-1-40-1">
                <text:number>1.</text:number>
                <text:p text:style-name="al"> Het opschrift van het artikel komt als volgt te luiden: Artikel 63 tot en met 63ab</text:p>
              </text:list-item>
            </text:list>
            <text:p text:style-name="al"/>
            <text:p text:style-name="al">2. De zinsnede ‘63 en 63a’ wordt vervangen door: 63, 63a, 63aa en 63ab</text:p>
            <text:p text:style-name="al"/>
            <text:list text:style-name="id1-3-2-2-1-44">
              <text:list-item text:style-override="id1-3-2-2-1-44-1">
                <text:number>I.</text:number>
                <text:p text:style-name="al"> Artikel 73.4.2 wordt als volgt gewijzigd:</text:p>
                <text:p text:style-name="al">Na de woorden ‘leiden tot ontbinding van die rechtspersoon’ wordt ingevoegd: conform artikel 2:19a BW</text:p>
              </text:list-item>
            </text:list>
            <text:p text:style-name="al"/>
            <text:list text:style-name="id1-3-2-2-1-46">
              <text:list-item text:style-override="id1-3-2-2-1-46-1">
                <text:number>J.</text:number>
                <text:p text:style-name="al"> Artikel 73.5.1 wordt als volgt gewijzigd:</text:p>
                <text:p text:style-name="al">Onder d wordt ‘de wettelijke schuldsaneringsregeling natuurlijke personen’ vervangen door: de toepassing van een schuldregeling als bedoeld in artikel 287a FW</text:p>
              </text:list-item>
            </text:list>
            <text:p text:style-name="al"/>
            <text:list text:style-name="id1-3-2-2-1-48">
              <text:list-item text:style-override="id1-3-2-2-1-48-1">
                <text:number>K.</text:number>
                <text:p text:style-name="al"> Artikel 73.6.2 vervalt.</text:p>
              </text:list-item>
            </text:list>
            <text:p text:style-name="al"/>
          </text:section>
          <text:section text:name="artikel_id1-3-2-2-2" text:style-name="artikel">
            <text:p text:style-name="artikel_kop_titel"><text:span text:style-name="artikel_kop_label">Artikel</text:span> <text:span text:style-name="artikel_kop_nr">2</text:span> </text:p>
            <text:list text:style-name="id1-3-2-2-2-2">
              <text:list-item text:style-override="id1-3-2-2-2-2-1">
                <text:number>1.</text:number>
                <text:p text:style-name="al"> Dit besluit treedt in werking met ingang van de eerste dag na die van de bekendmaking en werkt terug tot en met 1 juli 2018. </text:p>
              </text:list-item>
            </text:list>
            <text:p text:style-name="al"/>
            <text:list text:style-name="id1-3-2-2-2-4">
              <text:list-item text:style-override="id1-3-2-2-2-4-1">
                <text:number>2.</text:number>
                <text:p text:style-name="al"> Dit besluit wordt aangehaald als: Wijziging leidraad invordering gemeentelijke belastingen 2e halfjaar 2018.</text:p>
              </text:list-item>
            </text:list>
            <text:p text:style-name="al"/>
            <text:p text:style-name="al">‘s-Hertogenbosch, 25 september 2018</text:p>
            <text:p text:style-name="al">Het college van burgemeester en wethouders,</text:p>
            <text:p text:style-name="al"/>
            <text:p text:style-name="al">de secretaris, de burgemeester,</text:p>
            <text:p text:style-name="al">mr. drs. I.A.M. Woestenberg </text:p>
            <text:p text:style-name="al">de burgemeester,</text:p>
            <text:p text:style-name="al">drs. J.M.L.N. Mikkers</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206538</text:span><text:line-break/><text:date style:data-style-name="dag" text:fixed="true" text:date-value="2018-09-28"/><text:line-break/><text:date style:data-style-name="jaar" text:fixed="true" text:date-value="2018-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6538</text:span><text:date style:data-style-name="nicedate" text:fixed="true" text:date-value="2018-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6538</text:span><text:date style:data-style-name="nicedate" text:fixed="true" text:date-value="2018-09-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ijziging leidraad gemeentelijke belastingen per 1 juli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28</meta:user-defined>
    <meta:user-defined meta:name="OVERHEIDop.publicationIssue">206538</meta:user-defined>
    <meta:user-defined meta:name="OVERHEIDop.GmbID/DC.identifier">gmb-2018-206538</meta:user-defined>
    <meta:user-defined meta:name="OVERHEID.TaxonomieBeleidsagenda/OVERHEID.category">Economie | Organisatie en beleid</meta:user-defined>
    <meta:user-defined meta:name="OVERHEID.TaxonomieBeleidsagenda/OVERHEID.category">Financiën | Organisatie en beleid</meta:user-defined>
    <meta:user-defined meta:name="OVERHEID.TaxonomieBeleidsagenda/OVERHEID.category">Werk | Organisatie en beleid</meta:user-defined>
    <meta:user-defined meta:name="OVERHEID.Gemeente/DC.spatial">'s-Hertogenbosch</meta:user-defined>
    <meta:user-defined meta:name="DC.source">Gemeentewet;jci1.3:c:BWBR0005416</meta:user-defined>
    <meta:user-defined meta:name="DCTERMS.alternative">Wijziging leidraad invordering gemeentelijke belastingen per 1 januari 2018</meta:user-defined>
    <meta:user-defined meta:name="OVERHEID.Organisatietype/OVERHEID.organisationType">gemeente</meta:user-defined>
    <meta:user-defined meta:name="OVERHEID.Informatietype/DC.type">officiële publicatie</meta:user-defined>
    <meta:user-defined meta:name="OVERHEID.Gemeente/DC.creator">'s-Hertogenbosch</meta:user-defined>
    <dc:language>nl</dc:language>
    <meta:user-defined meta:name="xs:date/OVERHEIDop.startdatum">2018-09-29</meta:user-defined>
    <meta:user-defined meta:name="OVERHEIDgvop.Informatietype/DC.type">Verordeningen</meta:user-defined>
    <meta:user-defined meta:name="OVERHEID.Gemeente/OVERHEID.authority">'s-Hertogenbosch</meta:user-defined>
    <meta:user-defined meta:name="OVERHEID.Gemeente/DCTERMS.publisher">'s-Hertogenbosch</meta:user-defined>
    <meta:user-defined meta:name="OVERHEIDop.betreftRegeling">CVDR487500_2</meta:user-defined>
    <meta:user-defined meta:name="OVERHEIDop.versieInformatie"/>
  </office:meta>
</office:document-meta>
</file>