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Verordening op de vertrouwenscommissie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het presidium d.d. 20 september 2018</text:p>
            <text:p text:style-name="al">Gelet op: ” Vermeld hier van toepassing zijnde wetsartikel(en) “ </text:p>
            <text:p text:style-name="al">gelet op de artikelen 61, 61 a, 61 c, 84, 86, 147 en 149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nr">1</text:span> </text:p>
            <text:p text:style-name="al">Artikel 2 van ‘de verordening op de vertrouwenscommissie, die de aanbeveling tot benoeming van de burgemeester voorbereidt, op de raadscommissies, die functioneringsgesprekken met de burgemeester houden en op de raadscommissie, die de aanbeveling tot herbenoeming van de burgemeester voorbereidt’</text:p>
            <text:p text:style-name="al">te wijzigen in: </text:p>
            <text:p text:style-name="al">
            <text:span text:style-name="nadrukvet">Artikel 2. Samenstelling commissie</text:span>
          </text:p>
            <text:p text:style-name="al">1. De commissie bestaat uit de fractievoorzitters van de gemeenteraad.</text:p>
            <text:p text:style-name="al">2. Indien de gemeenteraad niet heeft bepaald wie voorzitter en plaatsvervangend voorzitter van de commissie is, kiest de commissie deze uit haar midden.</text:p>
            <text:p text:style-name="al">3. De commissie kent geen plaatsvervangende leden.</text:p>
          </text:section>
          <text:section text:name="artikel_id1-3-2-2-2" text:style-name="artikel">
            <text:p text:style-name="artikel_kop_titel"><text:span text:style-name="artikel_kop_nr"> 2 </text:span> </text:p>
            <text:p text:style-name="al">De wijziging met ingang van 4 oktober 2018 in werking te laten treden.</text:p>
          </text:section>
        </text:section>
        <text:section text:name="regeling-sluiting_id1-3-2-3" text:style-name="regeling-sluiting">
          <text:section text:name="slotformulering_id1-3-2-3-1" text:style-name="slotformulering">
            <text:p text:style-name="al">Steenbergen, 27 september 2018</text:p>
          </text:section>
          <text:section text:name="ondertekening_id1-3-2-3-2">
            <text:p><text:span text:style-name="functie">De raad voornoemd,</text:span></text:p>
            <text:p><text:span text:style-name="deze">de griffier, de voorzitter</text:span></text:p>
            <text:p><text:span text:style-name="ondertekening_naam">
            <text:span text:style-name="voornaam">drs. E P.M. van der Meer</text:span>
            <text:span text:style-name="achternaam">R.P. van den Belt,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5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Verordening op de vertrouwenscommissie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537</meta:user-defined>
    <meta:user-defined meta:name="OVERHEIDop.GmbID/DC.identifier">gmb-2018-2065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eenbergen</meta:user-defined>
    <meta:user-defined meta:name="DC.source">Gemeentewet, art. 61 ;http://wetten.overheid.nl/cgi-bin/deeplink/law1/title=Gemeentewet/article=61</meta:user-defined>
    <meta:user-defined meta:name="DC.source">Gemeentewet, art. 61a ;http://wetten.overheid.nl/cgi-bin/deeplink/law1/title=Gemeentewet/article=61a</meta:user-defined>
    <meta:user-defined meta:name="DC.source">Gemeentewet, art. 61c ;http://wetten.overheid.nl/cgi-bin/deeplink/law1/title=Gemeentewet/article=61c</meta:user-defined>
    <meta:user-defined meta:name="DC.source">Gemeentewet, art. 84 ;http://wetten.overheid.nl/cgi-bin/deeplink/law1/title=Gemeentewet/article=84</meta:user-defined>
    <meta:user-defined meta:name="DC.source">Gemeentewet, art. 86 ;http://wetten.overheid.nl/cgi-bin/deeplink/law1/title=Gemeentewet/article=86</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DC.source">Archiefwet 1995, art. 15 ;http://wetten.overheid.nl/cgi-bin/deeplink/law1/title=Archiefwet%201995/article=15</meta:user-defined>
    <meta:user-defined meta:name="DC.source">Archiefwet 1995, art. 31 ;http://wetten.overheid.nl/cgi-bin/deeplink/law1/title=Archiefwet%201995/article=31</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0-04</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358289_2</meta:user-defined>
    <meta:user-defined meta:name="OVERHEIDop.versieInformatie"/>
  </office:meta>
</office:document-meta>
</file>