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Baarleseweg 62 4861 RH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sluit d.d. 17 september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653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3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3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Baarleseweg 62 4861 RH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36</meta:user-defined>
    <meta:user-defined meta:name="OVERHEIDop.GmbID/DC.identifier">gmb-2018-2065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H 62</meta:user-defined>
    <meta:user-defined meta:name="OVERHEIDop.woonplaats">Chaam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685 389127</meta:user-defined>
    <meta:user-defined meta:name="OVERHEIDop.versieInformatie"/>
  </office:meta>
</office:document-meta>
</file>