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525</text:span>
          </text:p>
            <text:p text:style-name="common-al">Gemeente Amstelveen heeft op 20 september 2018 een aanvraag evenementenvergunning ontvangen voor Kerstloop Amstelveen op 30 december 2018. De locatie is Route door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53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3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3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Route door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33</meta:user-defined>
    <meta:user-defined meta:name="OVERHEIDop.GmbID/DC.identifier">gmb-2018-206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48c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03.6 478081.3</meta:user-defined>
    <meta:user-defined meta:name="OVERHEIDop.versieInformatie"/>
  </office:meta>
</office:document-meta>
</file>