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span text:style-name="nadrukvet">N</text:span>
            <text:span text:style-name="nadrukvet">aam</text:span>
            <text:span text:style-name="nadrukvet">, voorletters</text:span> / Geboren:             /  Adres:                   / Datum vertrek: </text:p>
            <text:p text:style-name="common-al"/>
            <text:p text:style-name="common-al">
            <text:span text:style-name="nadrukvet">Wijsman</text:span>
            <text:span text:style-name="nadrukvet">, R.P.A. / Geboren: 19-01-1987 / Koningin Wilhelminaweg 114 / Datum vertrek: 05-09-2018</text:span>
          </text:p>
            <text:p text:style-name="common-al">
            <text:span text:style-name="nadrukvet">Yemane</text:span>
            <text:span text:style-name="nadrukvet">, S. / Geboren: 01-01-1982 / Karnemelksloot 19 / Datum vertrek: 05-09-2018</text:span>
          </text:p>
            <text:p text:style-name="common-al">
            <text:span text:style-name="nadrukvet">Yemane</text:span>
            <text:span text:style-name="nadrukvet">, M. / Geboren: 02-01-2013 / Karnemelksloot 19 / Datum vertrek: 05-09-2018                     </text:span>
          </text:p>
            <text:p text:style-name="common-al">
            <text:span text:style-name="nadrukvet">Yemane</text:span>
            <text:span text:style-name="nadrukvet">, S. / Geboren: 06-07-2015 / Karnemelksloot 19 / Datum vertrek: 05-09-2018  </text:span>
          </text:p>
            <text:p text:style-name="common-al">
            <text:span text:style-name="nadrukvet">Daoudi</text:span>
            <text:span text:style-name="nadrukvet">, F. / Geboren: 19-10-1977 / </text:span>
            <text:span text:style-name="nadrukvet">Dammaspolderpad</text:span>
            <text:span text:style-name="nadrukvet"> 5 / Datum vertrek: 05-09-2018</text:span>
          </text:p>
            <text:p text:style-name="common-al">
            <text:span text:style-name="nadrukvet">El-</text:span>
            <text:span text:style-name="nadrukvet">Moalem</text:span>
            <text:span text:style-name="nadrukvet">, B. / Geboren: 14-05-1997 / Reinaertplein 9 / Datum vertrek: 05-09-2018</text:span>
          </text:p>
            <text:p text:style-name="common-al">
            <text:span text:style-name="nadrukvet">Kubus, M.J. / Geboren: 23-06-1984 / Oranjehofje 2 / Datum vertrek: 05-09-2018</text:span>
          </text:p>
            <text:p text:style-name="common-al">
            <text:span text:style-name="nadrukvet">Nazim</text:span>
            <text:span text:style-name="nadrukvet">, S.P. / Geboren: 13-12-1977 / Sportlaan 83 / Datum vertrek: 05-09-2018</text:span>
          </text:p>
            <text:p text:style-name="common-al">
            <text:span text:style-name="nadrukvet">Yahia</text:span>
            <text:span text:style-name="nadrukvet"/>
            <text:span text:style-name="nadrukvet">Zeddi</text:span>
            <text:span text:style-name="nadrukvet">, A. / Geboren: 01-01-1959 / </text:span>
            <text:span text:style-name="nadrukvet">Dammaspolderpad</text:span>
            <text:span text:style-name="nadrukvet"> 3 / Datum vertrek: 05-09-2018</text:span>
          </text:p>
            <text:p text:style-name="common-al">
            <text:span text:style-name="nadrukvet">Vojtech</text:span>
            <text:span text:style-name="nadrukvet">, A. / Geboren: 13-09-1977 / Stoofkade 25 / Datum vertrek: 05-09-2018</text:span>
          </text:p>
            <text:p text:style-name="common-al">
            <text:span text:style-name="nadrukvet">Valkov</text:span>
            <text:span text:style-name="nadrukvet">, N.Y. / Geboren: 08-05-1997 / Stoofkade 67 / Datum vertrek: 05-09-2018</text:span>
          </text:p>
            <text:p text:style-name="common-al">
            <text:span text:style-name="nadrukvet">Barankiewicz</text:span>
            <text:span text:style-name="nadrukvet">, B.E. / Geboren: 20-05-1994 / Stoofkade 55 / Datum vertrek: 05-09-2018</text:span>
          </text:p>
            <text:p text:style-name="common-al">
            <text:span text:style-name="nadrukvet">Wilkołaski</text:span>
            <text:span text:style-name="nadrukvet">, M. / Geboren: 12-11-1986 / Stoofkade 73 / Datum vertrek: 06-09-2018</text:span>
          </text:p>
            <text:p text:style-name="common-al">
            <text:span text:style-name="nadrukvet">Grabowski, T.K. / Geboren: 02-03-1985 / Stoofkade 65 / Datum vertrek: 06-09-2018</text:span>
          </text:p>
            <text:p text:style-name="common-al">
            <text:span text:style-name="nadrukvet">Krupa</text:span>
            <text:span text:style-name="nadrukvet">, D.K. / Geboren: 13-10-1991 / Stoofkade 61 / Datum vertrek: 06-09-2018</text:span>
          </text:p>
            <text:p text:style-name="common-al">
            <text:span text:style-name="nadrukvet">Nowicki</text:span>
            <text:span text:style-name="nadrukvet">, K.T. / Geboren: 28-09-1991 / Stoofkade 81 / Datum vertrek: 06-09-2018</text:span>
          </text:p>
            <text:p text:style-name="common-al">
            <text:span text:style-name="nadrukvet">Udzik</text:span>
            <text:span text:style-name="nadrukvet">, A. / Geboren: 23-06-1999 / Stoofkade 49 / Datum vertrek: 07-09-2018</text:span>
          </text:p>
            <text:p text:style-name="common-al">
            <text:span text:style-name="nadrukvet">Mianowska</text:span>
            <text:span text:style-name="nadrukvet">, I. / Geboren: 15-11-2000 / Stoofkade 35 / Datum vertrek: 07-09-2018</text:span>
          </text:p>
            <text:p text:style-name="common-al">
            <text:span text:style-name="nadrukvet">Noga, J.K. / Geboren: 18-08-1997 / Stoofkade 55 / Datum vertrek: 07-09-2018</text:span>
          </text:p>
            <text:p text:style-name="common-al">
            <text:span text:style-name="nadrukvet">Sługocka</text:span>
            <text:span text:style-name="nadrukvet">, A.A. / Geboren: 05-08-1974 / Stoofkade 39 / Datum vertrek: 07-09-2018</text:span>
          </text:p>
            <text:p text:style-name="common-al">
            <text:span text:style-name="nadrukvet">van der Ree, W.T.J. / Geboren: 24-06-1969 / Karekietstraat 3 / Datum vertrek: 07-09-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53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531</meta:user-defined>
    <meta:user-defined meta:name="OVERHEIDop.GmbID/DC.identifier">gmb-2018-206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