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straatweg 194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28</text:p>
            <text:p text:style-name="common-al">Datum ontvangst : 24 januari 2018</text:p>
            <text:p text:style-name="common-al">Activiteiten  : oprichten woning</text:p>
            <text:p text:style-name="common-al">Plaatselijk bekend : 3223KD Rijksstraatweg 194 Hellevoetsluis 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065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straatweg 194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53</meta:user-defined>
    <meta:user-defined meta:name="OVERHEIDop.GmbID/DC.identifier">gmb-2018-20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KD 194</meta:user-defined>
    <meta:user-defined meta:name="OVERHEIDop.woonplaats">Hellevoet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885 428991</meta:user-defined>
    <meta:user-defined meta:name="OVERHEIDop.versieInformatie"/>
  </office:meta>
</office:document-meta>
</file>