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en ontheffing art.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d.d. 13 september 2018 Trekker- en kraanbehendigheid 28 t/m 30 september 2018 Bredaseweg tussen 63 en 65a Chaam.</text:p>
            <text:p text:style-name="last-al">Belanghebbenden kunnen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52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en ontheffing art.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29</meta:user-defined>
    <meta:user-defined meta:name="OVERHEIDop.GmbID/DC.identifier">gmb-2018-206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G 35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31 391140</meta:user-defined>
    <meta:user-defined meta:name="OVERHEIDop.versieInformatie"/>
  </office:meta>
</office:document-meta>
</file>