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erkenlaan 2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erkenlaan 2 te Velden</text:span>
            </text:span>
          </text:p>
            <text:p text:style-name="common-al">Voor het kappen van meerdere bomen</text:p>
            <text:p text:style-name="common-al">Verzonden op26 september 2018</text:p>
            <text:p text:style-name="common-al">Kenmerk 1359895</text:p>
            <text:p text:style-name="common-al">Door dit besluit is de uiterste beslisdatum 8 nov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52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2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2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Berkenlaan 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26</meta:user-defined>
    <meta:user-defined meta:name="OVERHEIDop.GmbID/DC.identifier">gmb-2018-20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B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34 382131</meta:user-defined>
    <meta:user-defined meta:name="OVERHEIDop.versieInformatie"/>
  </office:meta>
</office:document-meta>
</file>