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achthuisstraat ongenummerd (openbare ruimte tegenover huisnummer 1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achthuisstraat ongenummerd (openbare ruimte tegenover huisnummer 16) in Geldrop</text:p>
            <text:p text:style-name="common-al">Datum ontvangst: 26 september 2018</text:p>
            <text:p text:style-name="common-al">Omschrijving: het rooien van een boom in verband met herinrichting en de matig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lachthuisstraat ongenummerd (openbare ruimte tegenover huisnummer 16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24</meta:user-defined>
    <meta:user-defined meta:name="OVERHEIDop.GmbID/DC.identifier">gmb-2018-20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P 2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28.93 381075.88</meta:user-defined>
    <meta:user-defined meta:name="OVERHEIDop.versieInformatie"/>
  </office:meta>
</office:document-meta>
</file>