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91 Raadhuisstraat 22 te Berkel-Enschot, vervangen van rieten dak, verzonden 26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91 - B - Raadhuisstraat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2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91 Raadhuisstraat 22 te Berkel-Enschot, vervangen van rieten dak, verzonden 26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23</meta:user-defined>
    <meta:user-defined meta:name="OVERHEIDop.GmbID/DC.identifier">gmb-2018-206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D 22</meta:user-defined>
    <meta:user-defined meta:name="OVERHEIDop.woonplaats">Berkel-Enschot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14 400005</meta:user-defined>
    <meta:user-defined meta:name="OVERHEID.EPSG28992/DC.spatial">137714 400005</meta:user-defined>
    <meta:user-defined meta:name="OVERHEIDop.versieInformatie"/>
  </office:meta>
</office:document-meta>
</file>