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P. Duuringlaan (t.o. nr. 61), Ugchelen, het kappen van een berk e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26-09-2018</text:p>
            <text:p text:style-name="common-al">Wabonummer: D18/01915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52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2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2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P. Duuringlaan (t.o. nr. 61), Ugchelen, het kappen van een berk e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522</meta:user-defined>
    <meta:user-defined meta:name="OVERHEIDop.GmbID/DC.identifier">gmb-2018-206522</meta:user-defined>
    <meta:user-defined meta:name="OVERHEID.TaxonomieBeleidsagenda/OVERHEID.category">Ruimte en infrastructuur | Organisatie en beleid</meta:user-defined>
    <meta:user-defined meta:name="OVERHEIDop.referentienummer">D18/0191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BT 61</meta:user-defined>
    <meta:user-defined meta:name="OVERHEIDop.woonplaats">Ugchelen</meta:user-defined>
    <meta:user-defined meta:name="OVERHEIDop.straatnaam">G.P. Duurin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23 465938</meta:user-defined>
    <meta:user-defined meta:name="OVERHEIDop.versieInformatie"/>
  </office:meta>
</office:document-meta>
</file>