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243 Postelse Hoeflaan 90 te Tilburg, plaatsen van een dakkapel, verzonden 26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43 - B - Postelse Hoeflaan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52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243 Postelse Hoeflaan 90 te Tilburg, plaatsen van een dakkapel, verzonden 26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520</meta:user-defined>
    <meta:user-defined meta:name="OVERHEIDop.GmbID/DC.identifier">gmb-2018-206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KL 90</meta:user-defined>
    <meta:user-defined meta:name="OVERHEIDop.woonplaats">Tilburg</meta:user-defined>
    <meta:user-defined meta:name="OVERHEIDop.straatnaam">Postelse Hoef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48 398238</meta:user-defined>
    <meta:user-defined meta:name="OVERHEIDop.versieInformatie"/>
  </office:meta>
</office:document-meta>
</file>