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aast Dorpsstraat 45, 1693 AC, Wervershoof 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 en 2x Fagus sylvatica</text:p>
            <text:p text:style-name="common-al"/>
            <text:p text:style-name="last-al">met ontvangstdatum 24-1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aast Dorpsstraat 45, 1693 AC, Wervershoof 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652</meta:user-defined>
    <meta:user-defined meta:name="OVERHEIDop.GmbID/DC.identifier">gmb-2018-2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C 45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79 526805</meta:user-defined>
    <meta:user-defined meta:name="OVERHEIDop.versieInformatie"/>
  </office:meta>
</office:document-meta>
</file>