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46 Hoefstraat 166 te Tilburg, verbouwen naar 12 appartementen, 2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46 - I - Hoefstraat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1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1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1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46 Hoefstraat 166 te Tilburg, verbouwen naar 12 appartementen, 2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19</meta:user-defined>
    <meta:user-defined meta:name="OVERHEIDop.GmbID/DC.identifier">gmb-2018-206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N 16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1 398134</meta:user-defined>
    <meta:user-defined meta:name="OVERHEIDop.versieInformatie"/>
  </office:meta>
</office:document-meta>
</file>