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447 Jan Tinbergenlaan 39 te Berkel-Enschot, verbouwen van de woning, 22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47 - I - Jan Tinbergenlaan 3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51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1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1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447 Jan Tinbergenlaan 39 te Berkel-Enschot, verbouwen van de woning, 22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17</meta:user-defined>
    <meta:user-defined meta:name="OVERHEIDop.GmbID/DC.identifier">gmb-2018-206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C 39</meta:user-defined>
    <meta:user-defined meta:name="OVERHEIDop.woonplaats">Berkel-Enschot</meta:user-defined>
    <meta:user-defined meta:name="OVERHEIDop.straatnaam">Jan Tinber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61 399536</meta:user-defined>
    <meta:user-defined meta:name="OVERHEIDop.versieInformatie"/>
  </office:meta>
</office:document-meta>
</file>