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51 Spoorpark (K sectie P 7530) te Tilburg, plaatsen van een uitkijktoren, 24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51 - I - Spoorpark (K sectie P 753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51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1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1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51 Spoorpark (K sectie P 7530) te Tilburg, plaatsen van een uitkijktoren, 24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16</meta:user-defined>
    <meta:user-defined meta:name="OVERHEIDop.GmbID/DC.identifier">gmb-2018-206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LS 3</meta:user-defined>
    <meta:user-defined meta:name="OVERHEIDop.woonplaats">Tilburg</meta:user-defined>
    <meta:user-defined meta:name="OVERHEIDop.straatnaam">Spoor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47 396955</meta:user-defined>
    <meta:user-defined meta:name="OVERHEIDop.versieInformatie"/>
  </office:meta>
</office:document-meta>
</file>