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erweg 6 in Zelhem, het saneren van asbest golfplaten van een veldschuur</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Bronckhorst een melding ontvangen voor het saneren van asbest golfplaten van een veldschuur aan de Akkerweg 6 in Zelhem. De melding is geregistreerd onder kenmerk SXO571562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1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kerweg 6 in Zelhem, het saneren van asbest golfplaten van een veld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13</meta:user-defined>
    <meta:user-defined meta:name="OVERHEIDop.GmbID/DC.identifier">gmb-2018-20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121</meta:user-defined>
    <meta:user-defined meta:name="OVERHEID.EPSG28992/DC.spatial">218272 446156</meta:user-defined>
    <meta:user-defined meta:name="OVERHEID.EPSG28992/DC.spatial">218295.73 446154.43</meta:user-defined>
    <meta:user-defined meta:name="OVERHEID.EPSG28992/DC.spatial">218243.97 446225.79</meta:user-defined>
    <meta:user-defined meta:name="OVERHEIDop.versieInformatie"/>
  </office:meta>
</office:document-meta>
</file>