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sluis kavel 11 Meerstad, Groningen ─ oprichten woning (17-01-2018, 201870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sluis kavel 11 Meerstad, Groningen ─ oprichten woning (17-01-2018, 201870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51</meta:user-defined>
    <meta:user-defined meta:name="OVERHEIDop.GmbID/DC.identifier">gmb-2018-20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