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inkelcentrum Hoogzandveld 18 en 20 en Vreeswijk B 7059 A 74 en A7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estaande Action</text:p>
            <text:p text:style-name="common-al">Kenmerk: 726467</text:p>
            <text:p text:style-name="common-al">Datum verzending: 21 sept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50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inkelcentrum Hoogzandveld 18 en 20 en Vreeswijk B 7059 A 74 en A7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05</meta:user-defined>
    <meta:user-defined meta:name="OVERHEIDop.GmbID/DC.identifier">gmb-2018-206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18</meta:user-defined>
    <meta:user-defined meta:name="OVERHEIDop.woonplaats">Nieuwegein</meta:user-defined>
    <meta:user-defined meta:name="OVERHEIDop.straatnaam">Winkelcentrum Hoogzandveld</meta:user-defined>
    <meta:user-defined meta:name="OVERHEID.PostcodeHuisnummer/OVERHEIDop.postcodeHuisnummer">3434EE 20</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9 446371</meta:user-defined>
    <meta:user-defined meta:name="OVERHEID.EPSG28992/DC.spatial">134208 446363</meta:user-defined>
    <meta:user-defined meta:name="OVERHEIDop.versieInformatie"/>
  </office:meta>
</office:document-meta>
</file>