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 aanvraag omgevingsvergunning Engewormer 32 Wormer, realiser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18</text:p>
            <text:p text:style-name="common-al">Ons kenmerk: WB/2018/0190</text:p>
            <text:p text:style-name="common-al"/>
            <text:p text:style-name="common-al">De beslistermijn wordt verlen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50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 aanvraag omgevingsvergunning Engewormer 32 Wormer, realiser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04</meta:user-defined>
    <meta:user-defined meta:name="OVERHEIDop.GmbID/DC.identifier">gmb-2018-20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