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 ontvangen sloopmeldingen, Verwijderen asbesthoudend materiaal - 28 woningen, Vijfhoe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2-2017 Vijfhoevenlaan Raamsdonksveer</text:span>
          </text:p>
            <text:p text:style-name="common-al">Verwijderen asbesthoudend materiaal - 28 woningen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 ontvangen sloopmeldingen, Verwijderen asbesthoudend materiaal - 28 woningen, Vijfhoe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65</meta:user-defined>
    <meta:user-defined meta:name="OVERHEIDop.GmbID/DC.identifier">gmb-2018-206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Vijfhoe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05 411637</meta:user-defined>
    <meta:user-defined meta:name="OVERHEIDop.versieInformatie"/>
  </office:meta>
</office:document-meta>
</file>