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Oude Marsveld 10 (zaaknummer 4599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veld 10 (aangevraagd als Oude Mars kavel 38)</text:span> voor het bouwen van een woning, verzonden op 26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49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9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9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Oude Marsveld 10 (zaaknummer 459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99</meta:user-defined>
    <meta:user-defined meta:name="OVERHEIDop.GmbID/DC.identifier">gmb-2018-206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E</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94 499399</meta:user-defined>
    <meta:user-defined meta:name="OVERHEIDop.versieInformatie"/>
  </office:meta>
</office:document-meta>
</file>