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materiaalcontainer, bouwafvalcontainer, schaftkeet, chemisch toilet en een hekwerk op dit af te schermen, Blaricumhof parkeerplaats thv nr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het plaatsen van een materiaalcontainer, bouwafvalcontainer, schaftkeet, chemisch toilet en een hekwerk op dit af te schermen. </text:p>
            <text:p text:style-name="common-al">Locatie: Blaricumhof parkeerplaats thv nr. 36</text:p>
            <text:p text:style-name="common-al">Datum: 28 september 2018 tot en met 21 december 2018</text:p>
            <text:p text:style-name="common-al">Dossiernummer: 2944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49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9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9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materiaalcontainer, bouwafvalcontainer, schaftkeet, chemisch toilet en een hekwerk op dit af te schermen, Blaricumhof parkeerplaats thv nr.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92</meta:user-defined>
    <meta:user-defined meta:name="OVERHEIDop.GmbID/DC.identifier">gmb-2018-2064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CV 36</meta:user-defined>
    <meta:user-defined meta:name="OVERHEIDop.woonplaats">Arnhem</meta:user-defined>
    <meta:user-defined meta:name="OVERHEIDop.straatnaam">Blaricum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91 441815</meta:user-defined>
    <meta:user-defined meta:name="OVERHEIDop.versieInformatie"/>
  </office:meta>
</office:document-meta>
</file>