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mmel 5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8 een besluit genomen op de aanvraag met zaaknummer OV-2018-0364 voor een omgevingsvergunning voor het bouwen van twee dakkapellen op locatie Hommel 52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7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49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9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9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mmel 5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91</meta:user-defined>
    <meta:user-defined meta:name="OVERHEIDop.GmbID/DC.identifier">gmb-2018-206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HN 5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574.78 464397.34</meta:user-defined>
    <meta:user-defined meta:name="OVERHEIDop.versieInformatie"/>
  </office:meta>
</office:document-meta>
</file>