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ergang 3 Wormer, plaatsen nokverlegg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september 2018</text:p>
            <text:p text:style-name="common-al">Ons kenmerk: WB/2018/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8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lergang 3 Wormer, plaatsen nokverlegging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88</meta:user-defined>
    <meta:user-defined meta:name="OVERHEIDop.GmbID/DC.identifier">gmb-2018-20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H 2</meta:user-defined>
    <meta:user-defined meta:name="OVERHEIDop.woonplaats">Wormer</meta:user-defined>
    <meta:user-defined meta:name="OVERHEIDop.straatnaam">Kollergan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63 500774</meta:user-defined>
    <meta:user-defined meta:name="OVERHEIDop.versieInformatie"/>
  </office:meta>
</office:document-meta>
</file>