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onnedauwstraat 24 Wormer, kappen 2 bom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8 september 2018</text:p>
            <text:p text:style-name="common-al">Ons kenmerk: WB/2018/02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48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dauwstraat 24 Wormer, kappen 2 bomen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80</meta:user-defined>
    <meta:user-defined meta:name="OVERHEIDop.GmbID/DC.identifier">gmb-2018-206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M 24</meta:user-defined>
    <meta:user-defined meta:name="OVERHEIDop.woonplaats">Wormer</meta:user-defined>
    <meta:user-defined meta:name="OVERHEIDop.straatnaam">Zonnedauw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32 501510</meta:user-defined>
    <meta:user-defined meta:name="OVERHEIDop.versieInformatie"/>
  </office:meta>
</office:document-meta>
</file>