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laan 2 in Laag-Keppel, het saneren van asbest dakbeschot en vlakke platen dakkapel</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Bronckhorst een melding ontvangen voor het saneren van asbest dakbeschot en vlakke platen dakkapel aan de Bernhardlaan 2 in Laag-Keppel. De melding is geregistreerd onder kenmerk SXO571337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47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7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7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laan 2 in Laag-Keppel, het saneren van asbest dakbeschot en vlakke pla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79</meta:user-defined>
    <meta:user-defined meta:name="OVERHEIDop.GmbID/DC.identifier">gmb-2018-20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115</meta:user-defined>
    <meta:user-defined meta:name="OVERHEID.EPSG28992/DC.spatial">212234 445868</meta:user-defined>
    <meta:user-defined meta:name="OVERHEIDop.versieInformatie"/>
  </office:meta>
</office:document-meta>
</file>