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Litauen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14474<text:span text:style-name="nadrukvet">Bedrijf</text:span><text:span text:style-name="nadrukvet">:</text:span> Tite protection systems b.v.<text:span text:style-name="nadrukvet">Omschrijving:</text:span> het starten van het bedrijf <text:span text:style-name="nadrukvet">Locatie:</text:span> Litauensestraat 1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okto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47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Litauen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6478</meta:user-defined>
    <meta:user-defined meta:name="OVERHEIDop.GmbID/DC.identifier">gmb-2018-206478</meta:user-defined>
    <meta:user-defined meta:name="OVERHEID.TaxonomieBeleidsagenda/OVERHEID.category">Huisvesting | Organisatie en beleid</meta:user-defined>
    <meta:user-defined meta:name="OVERHEIDop.referentienummer">114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5 463621</meta:user-defined>
    <meta:user-defined meta:name="OVERHEIDop.versieInformatie"/>
  </office:meta>
</office:document-meta>
</file>