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erdijk 103 Wormer, plaatsen/wijzigen kozijnen/ramen/deuren en binnenwerk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september 2018</text:p>
            <text:p text:style-name="common-al">Ons kenmerk: WB/2018/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7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dijk 103 Wormer, plaatsen/wijzigen kozijnen/ramen/deuren en binnenwerk (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76</meta:user-defined>
    <meta:user-defined meta:name="OVERHEIDop.GmbID/DC.identifier">gmb-2018-20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 103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21 501804</meta:user-defined>
    <meta:user-defined meta:name="OVERHEIDop.versieInformatie"/>
  </office:meta>
</office:document-meta>
</file>