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tburghweg 14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8 een besluit genomen op de aanvraag met zaaknummer WABO1801429 voor een Omgevingsvergunning op locatie Oudtburghweg 14 in Bergen (NH). De vergunning is verleend.</text:p>
            <text:p text:style-name="last-al">Dit besluit kunt u na afspraak inzien in het gemeentehuis van Bergen. Binnen zes weken na 26 sept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47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tburghweg 14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471</meta:user-defined>
    <meta:user-defined meta:name="OVERHEIDop.GmbID/DC.identifier">gmb-2018-20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X 1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31.77 521413.27</meta:user-defined>
    <meta:user-defined meta:name="OVERHEIDop.versieInformatie"/>
  </office:meta>
</office:document-meta>
</file>