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utseweg 60, 4631 CN Hoogerheide</text:p>
            <text:p text:style-name="common-al"> Het vellen van 1 eik en 1 den</text:p>
            <text:p text:style-name="common-al">Verzonden 19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Putse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47</meta:user-defined>
    <meta:user-defined meta:name="OVERHEIDop.GmbID/DC.identifier">gmb-2018-20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L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90 381510</meta:user-defined>
    <meta:user-defined meta:name="OVERHEIDop.versieInformatie"/>
  </office:meta>
</office:document-meta>
</file>