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linderweg 6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101</text:span>
          </text:p>
            <text:p text:style-name="common-al">Gemeente Aalsmeer heeft op 26 september 2018 een besluit genomen op de aanvraag omgevingsvergunning voor het uitbreiden van de woning op de begane grond. De locatie is Vlinderweg 6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646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6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6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Vlinderweg 62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69</meta:user-defined>
    <meta:user-defined meta:name="OVERHEIDop.GmbID/DC.identifier">gmb-2018-206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J 62</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956.08 476987.93</meta:user-defined>
    <meta:user-defined meta:name="OVERHEIDop.versieInformatie"/>
  </office:meta>
</office:document-meta>
</file>