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ckershorn 30 Oostknollendam, plaatsen nieuwbouw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6 september 2018</text:p>
            <text:p text:style-name="common-al">Ons kenmerk: WB/2018/02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46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6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6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ckershorn 30 Oostknollendam, plaatsen nieuwbouwwon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67</meta:user-defined>
    <meta:user-defined meta:name="OVERHEIDop.GmbID/DC.identifier">gmb-2018-206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V 30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4 503479</meta:user-defined>
    <meta:user-defined meta:name="OVERHEIDop.versieInformatie"/>
  </office:meta>
</office:document-meta>
</file>