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3, 7311 AH, Apeldoorn, het wijzigen van de deuren in de voorgevel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6-09-2018</text:p>
            <text:p text:style-name="common-al">Wabonummer: D18/0190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46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3, 7311 AH, Apeldoorn, het wijzigen van de deuren in de voorgevel (wijziging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66</meta:user-defined>
    <meta:user-defined meta:name="OVERHEIDop.GmbID/DC.identifier">gmb-2018-206466</meta:user-defined>
    <meta:user-defined meta:name="OVERHEID.TaxonomieBeleidsagenda/OVERHEID.category">Ruimte en infrastructuur | Organisatie en beleid</meta:user-defined>
    <meta:user-defined meta:name="OVERHEIDop.referentienummer">D18/0190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3</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0 469937</meta:user-defined>
    <meta:user-defined meta:name="OVERHEIDop.versieInformatie"/>
  </office:meta>
</office:document-meta>
</file>