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eidsestraatweg ter hoogte van 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Populus Canadensis en 2 Populus Iatliana (stamdiameter 0,48 - 1,4m), staande aan de Leidsestraatweg ter hoogte van nummer 15</text:p>
            <text:p text:style-name="common-al"/>
            <text:p text:style-name="common-al">Ons kenmerk: 20181860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eidsestraatweg ter hoogte van nummer 15 </text:p>
            <text:p text:style-name="tussenkopcur">
            <text:span text:style-name="nadrukvet">Ontvangstdatum aanvraag:</text:span>
          </text:p>
            <text:p text:style-name="common-al">21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46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6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6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eidsestraatweg ter hoogte van nummer 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61</meta:user-defined>
    <meta:user-defined meta:name="OVERHEIDop.GmbID/DC.identifier">gmb-2018-206461</meta:user-defined>
    <meta:user-defined meta:name="OVERHEID.TaxonomieBeleidsagenda/OVERHEID.category">Ruimte en infrastructuur | Organisatie en beleid</meta:user-defined>
    <meta:user-defined meta:name="DCTERMS.abstract">Het kappen van 2 Populus Canadensis en 2 Populus Iatliana (stamdiameter 0,48 - 1,4m), staande aan de Leidsestraatweg ter hoogte van nummer 15</meta:user-defined>
    <meta:user-defined meta:name="OVERHEIDop.referentienummer">201818606/69069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596.238 457017.146</meta:user-defined>
    <meta:user-defined meta:name="OVERHEIDop.versieInformatie"/>
  </office:meta>
</office:document-meta>
</file>