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Schoolstraat 15, verlenging beslistermijn omgevingsvergunning (24-0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splitsen van een woning in 2 wonin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645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5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5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Schoolstraat 15, verlenging beslistermijn omgevingsvergunning (24-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452</meta:user-defined>
    <meta:user-defined meta:name="OVERHEIDop.GmbID/DC.identifier">gmb-2018-206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E 15</meta:user-defined>
    <meta:user-defined meta:name="OVERHEIDop.woonplaats">Hors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049 385235</meta:user-defined>
    <meta:user-defined meta:name="OVERHEIDop.versieInformatie"/>
  </office:meta>
</office:document-meta>
</file>