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en bijgebouw, Gelderswoudseweg tussen 6 e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Gelderswoudseweg tussen 6 en 11 in Gelderswoude</text:span>
          </text:p>
            <text:p text:style-name="common-al">Zij hebben deze aanvraag ontvangen op 23 september 2018. De aanvraag heeft kenmerk Z18-019119 en gaat over het bouwen van een vrijstaande woning met bijgebouw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6450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50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 en bijgebouw, Gelderswoudseweg tussen 6 en 11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450</meta:user-defined>
    <meta:user-defined meta:name="OVERHEIDop.GmbID/DC.identifier">gmb-2018-206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735PB 4b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6502 456361</meta:user-defined>
    <meta:user-defined meta:name="OVERHEIDop.versieInformatie"/>
  </office:meta>
</office:document-meta>
</file>