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asem 31, verbreden uitrit en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september 2018</text:p>
            <text:p text:style-name="common-al">Ons kenmerk: WB/2018/0235</text:p>
            <text:p text:style-name="common-al"/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644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sem 31, verbreden uitrit en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47</meta:user-defined>
    <meta:user-defined meta:name="OVERHEIDop.GmbID/DC.identifier">gmb-2018-206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LB 31</meta:user-defined>
    <meta:user-defined meta:name="OVERHEIDop.woonplaats">Oostzaan</meta:user-defined>
    <meta:user-defined meta:name="OVERHEIDop.straatnaam">Brasem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3 494441</meta:user-defined>
    <meta:user-defined meta:name="OVERHEIDop.versieInformatie"/>
  </office:meta>
</office:document-meta>
</file>