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ijksestraat 10, 5256 BJ, Heusden, maken trapsparing voor vaste trap en plaatsen 4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8 september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maken van een trapsparing voor een vaste trap en het plaatsen van 4 dakramen aan de Wijksestraat 10 in Heusden. De vergunning is verzonden op 19 september 2018 en bij de gemeente bekend onder nummer 5559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6445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445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ijksestraat 10, 5256 BJ, Heusden, maken trapsparing voor vaste trap en plaatsen 4 dakra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445</meta:user-defined>
    <meta:user-defined meta:name="OVERHEIDop.GmbID/DC.identifier">gmb-2018-206445</meta:user-defined>
    <meta:user-defined meta:name="OVERHEID.TaxonomieBeleidsagenda/OVERHEID.category">Ruimte en infrastructuur | Organisatie en beleid</meta:user-defined>
    <meta:user-defined meta:name="OVERHEIDop.referentienummer">5559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J 10</meta:user-defined>
    <meta:user-defined meta:name="OVERHEIDop.woonplaats">Heusden</meta:user-defined>
    <meta:user-defined meta:name="OVERHEIDop.straatnaam">Wijk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637 416183</meta:user-defined>
    <meta:user-defined meta:name="OVERHEIDop.versieInformatie"/>
  </office:meta>
</office:document-meta>
</file>