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eegoversloot 38 (Stek 3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8787</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gebruik als Sinterklaashuis van 17 november t/m 5 december 2018</text:p>
            <text:p text:style-name="common-al">
            <text:span text:style-name="nadrukvet">Locatie: Steegoversloot 38 (Stek 38) Dordrecht</text:span>
          </text:p>
            <text:p text:style-name="common-al">Datum besluit: 26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44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4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4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teegoversloot 38 (Stek 3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44</meta:user-defined>
    <meta:user-defined meta:name="OVERHEIDop.GmbID/DC.identifier">gmb-2018-206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P 3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33 425459.64</meta:user-defined>
    <meta:user-defined meta:name="OVERHEIDop.versieInformatie"/>
  </office:meta>
</office:document-meta>
</file>