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lhek 70 tot en met 78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vijf woningen </text:p>
            <text:p text:style-name="common-al">(verzenddatum 22-01-2018, zaaknummer 18345-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64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lhek 70 tot en met 78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644</meta:user-defined>
    <meta:user-defined meta:name="OVERHEIDop.GmbID/DC.identifier">gmb-2018-206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meta:user-defined>
    <meta:user-defined meta:name="OVERHEIDop.woonplaats">IJsselmuiden</meta:user-defined>
    <meta:user-defined meta:name="OVERHEIDop.straatnaam">Tolhe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414 508220</meta:user-defined>
    <meta:user-defined meta:name="OVERHEIDop.versieInformatie"/>
  </office:meta>
</office:document-meta>
</file>