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163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038</text:span>
          </text:p>
            <text:p text:style-name="common-al">Gemeente Aalsmeer heeft op 26 september 2018 een besluit genomen op de aanvraag omgevingsvergunning voor het legaliseren van de reeds uitgebreide pakloods. De locatie is Aalsmeerderweg 163 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43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Aalsmeerderweg 163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39</meta:user-defined>
    <meta:user-defined meta:name="OVERHEIDop.GmbID/DC.identifier">gmb-2018-206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K 163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7.21 476649.14</meta:user-defined>
    <meta:user-defined meta:name="OVERHEIDop.versieInformatie"/>
  </office:meta>
</office:document-meta>
</file>