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stigen ToyChamp, Hoge Rijndijk 313A(ged.), 313B (ged.), 313C en 313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Hoge Rijndijk 313A (gedeeltelijk), 313 B (gedeeltelijk), 313C en 313G in Zoeterwoude</text:span>
          </text:p>
            <text:p text:style-name="common-al">Zij hebben dit besloten op 24 september 2018. Het besluit heeft kenmerk OGV-2018-110/Z18-018322.</text:p>
            <text:p text:style-name="common-al">De vergunning gaat over de volgende werkzaamheden: </text:p>
            <text:p text:style-name="common-al"/>
            <text:list text:style-name="id1-3-2-1-1-5">
              <text:list-item text:style-override="id1-3-2-1-1-5-1">
                <text:number>A.</text:number>
                <text:p text:style-name="al">het vestigen van      ToyChamp (doelgerichte speelgoedwinkel);</text:p>
              </text:list-item>
              <text:list-item text:style-override="id1-3-2-1-1-5-2">
                <text:number>B.</text:number>
                <text:p text:style-name="al">het uitvoeren van      enkele gevelwijzigingen en het samenvoegen van enkele units tot één unit. </text:p>
              </text:list-item>
            </text:list>
            <text:p text:style-name="common-al"> </text:p>
            <text:p text:style-name="common-al">Daarbij horen de volgende activiteiten:</text:p>
            <text:list text:style-name="id1-3-2-1-1-8">
              <text:list-item text:style-override="id1-3-2-1-1-8-1">
                <text:number>-</text:number>
                <text:p text:style-name="al">Bouwen;</text:p>
              </text:list-item>
              <text:list-item text:style-override="id1-3-2-1-1-8-2">
                <text:number>-</text:number>
                <text:p text:style-name="al">Handelen in strijd met regels ruimtelijke ordening.</text:p>
              </text:list-item>
            </text:list>
            <text:p text:style-name="common-al"> </text:p>
            <text:p text:style-name="common-al">
            <text:span text:style-name="nadrukvet">Als u het niet eens bent met de vergunning kunt u bezwaar maken tot en met 5 november 2018</text:span>
          </text:p>
            <text:p text:style-name="common-al">Dit kan namelijk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             uw naam en adres;</text:p>
            <text:p text:style-name="common-al">-              de datum waarop u het indient;</text:p>
            <text:p text:style-name="common-al">-              tegen welke vergunning u bezwaar heeft;</text:p>
            <text:p text:style-name="common-al">-              de reden(en) waarom u bezwaar heeft;</text:p>
            <text:p text:style-name="common-al">-              uw ondertekening.</text:p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643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3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stigen ToyChamp, Hoge Rijndijk 313A(ged.), 313B (ged.), 313C en 313G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6437</meta:user-defined>
    <meta:user-defined meta:name="OVERHEIDop.GmbID/DC.identifier">gmb-2018-206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AP 313</meta:user-defined>
    <meta:user-defined meta:name="OVERHEIDop.woonplaats">Zoeterwoude</meta:user-defined>
    <meta:user-defined meta:name="OVERHEIDop.straatnaam">Hoge Rijndijk</meta:user-defined>
    <meta:user-defined meta:name="OVERHEIDgvop.Informatietype/DC.type">Beschikkingen | afhandelin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7557 461427</meta:user-defined>
    <meta:user-defined meta:name="OVERHEIDop.versieInformatie"/>
  </office:meta>
</office:document-meta>
</file>