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Don Boscolaan 5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8-003182</text:span>
          </text:p>
            <text:p text:style-name="common-al">Gemeente Amstelveen heeft op 26 september 2018 een besluit genomen op de aanvraag omgevingsvergunning voor het uitbreiden van de woning aan de achtergevel en het plaatsen van een zolderverdieping. De locatie is Don Boscolaan 5 in Amstelveen. De omgevingsvergunning is van rechtswege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7 september 2018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06435</text:span><text:line-break/><text:date style:data-style-name="dag" text:fixed="true" text:date-value="2018-09-28"/><text:line-break/><text:date style:data-style-name="jaar" text:fixed="true" text:date-value="2018-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435</text:span><text:date style:data-style-name="nicedate" text:fixed="true" text:date-value="2018-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435</text:span><text:date style:data-style-name="nicedate" text:fixed="true" text:date-value="2018-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omgevingsvergunning toegekend - Don Boscolaan 5 in Amstel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8</meta:user-defined>
    <meta:user-defined meta:name="OVERHEIDop.publicationIssue">206435</meta:user-defined>
    <meta:user-defined meta:name="OVERHEIDop.GmbID/DC.identifier">gmb-2018-2064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5CB 5</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9209.54 478586.66</meta:user-defined>
    <meta:user-defined meta:name="OVERHEIDop.versieInformatie"/>
  </office:meta>
</office:document-meta>
</file>