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transformeren van pastorie in 2 woningen , Zuidbuurtseweg 14 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de beslistermijn verlengd voor de aanvraag voor een omgevingsvergunning voor Zuidbuurtseweg 14 in Zoeterwoude</text:span>
          </text:p>
            <text:p text:style-name="common-al">Nu is de nieuwe uiterste datum waarop zij op deze vergunningaanvraag moeten beslissen: 7 november 2018, opgeschort met de gebruikte aanvullingstermijn. Zij hebben de beslistermijn verlengd op 24 september 2018. Het besluit heeft kenmerk OGV-2018-135 / Z18-018686.</text:p>
            <text:p text:style-name="common-al">De aanvraag gaat over het transformeren van de pastorie in twee woningen. Daarbij horen de activiteiten ‘Bouwen’ en ‘Handelen in strijd met regels ruimtelijke ordening’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06434</text:span><text:line-break/><text:date style:data-style-name="dag" text:fixed="true" text:date-value="2018-10-01"/><text:line-break/><text:date style:data-style-name="jaar" text:fixed="true" text:date-value="2018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434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434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transformeren van pastorie in 2 woningen , Zuidbuurtseweg 14 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1</meta:user-defined>
    <meta:user-defined meta:name="OVERHEIDop.publicationIssue">206434</meta:user-defined>
    <meta:user-defined meta:name="OVERHEIDop.GmbID/DC.identifier">gmb-2018-2064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1LB 14</meta:user-defined>
    <meta:user-defined meta:name="OVERHEIDop.woonplaats">Zoeterwoude</meta:user-defined>
    <meta:user-defined meta:name="OVERHEIDop.straatnaam">Zuidbuurtseweg</meta:user-defined>
    <meta:user-defined meta:name="OVERHEIDgvop.Informatietype/DC.type">Beschikkingen | aanvraa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4484 458203</meta:user-defined>
    <meta:user-defined meta:name="OVERHEIDop.versieInformatie"/>
  </office:meta>
</office:document-meta>
</file>