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ivemuziek na voetbalwedstrijd BCV op 13 oktober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september 2018 is de volgende vergunning/ontheffing verleend; </text:span></text:p>
            <text:p><text:span text:style-name="functie"/></text:p>
            <text:p><text:span text:style-name="functie">Burgum, voetbalkantine BCV, Burg. Both. Lohmanlaan 40D , na afloop voetbalwedstrijd livemuziek van 17.00 uur tot 23.00 uur op 13 oktober 2018. </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42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ivemuziek na voetbalwedstrijd BCV op 13 okto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27</meta:user-defined>
    <meta:user-defined meta:name="OVERHEIDop.GmbID/DC.identifier">gmb-2018-206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0 579126</meta:user-defined>
    <meta:user-defined meta:name="OVERHEIDop.versieInformatie"/>
  </office:meta>
</office:document-meta>
</file>