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najaarsmarkt, 11 november 2018 van 10.00 uur tot 18.00 uur, Eendenkooi,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Rijntamboers voor het houden van een najaarsmarkt op 11 november 2018 van 10.00 uur tot 18.00 uur in de Eendenkooi te Zoeterwoude Rijndijk. Voorafgaand aan de najaarsmarkt worden er huis aan huis spullen opgehaald op 10 november van 10.00 uur tot 18.00 uur.</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642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najaarsmarkt, 11 november 2018 van 10.00 uur tot 18.00 uur, Eendenkooi,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425</meta:user-defined>
    <meta:user-defined meta:name="OVERHEIDop.GmbID/DC.identifier">gmb-2018-206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EG 1</meta:user-defined>
    <meta:user-defined meta:name="OVERHEIDop.woonplaats">Zoeterwoude</meta:user-defined>
    <meta:user-defined meta:name="OVERHEIDop.straatnaam">Kooikersplein</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799 461993</meta:user-defined>
    <meta:user-defined meta:name="OVERHEIDop.versieInformatie"/>
  </office:meta>
</office:document-meta>
</file>